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56</text:p>
          </table:table-cell>
          <table:table-cell table:number-columns-repeated="2" table:style-name="ce2"/>
          <table:table-cell office:value-type="string" table:style-name="ce6">
            <text:p>27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8">
            <text:p>2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40209:4701</text:p>
          </table:table-cell>
          <table:table-cell office:value-type="float" office:value="161508.71" table:style-name="ce15">
            <text:p>161 508.71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526:5711</text:p>
          </table:table-cell>
          <table:table-cell office:value-type="float" office:value="135361.89000000001" table:style-name="ce15">
            <text:p>135 361.89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30203:8033</text:p>
          </table:table-cell>
          <table:table-cell office:value-type="float" office:value="134678.26999999999" table:style-name="ce15">
            <text:p>134 678.27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40103:3288</text:p>
          </table:table-cell>
          <table:table-cell office:value-type="float" office:value="4429531.43" table:style-name="ce15">
            <text:p>4 429 531.43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00402:611</text:p>
          </table:table-cell>
          <table:table-cell office:value-type="float" office:value="2676167.09" table:style-name="ce15">
            <text:p>2 676 167.09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10627:516</text:p>
          </table:table-cell>
          <table:table-cell office:value-type="float" office:value="2088184" table:style-name="ce15">
            <text:p>2 088 184.00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10627:517</text:p>
          </table:table-cell>
          <table:table-cell office:value-type="float" office:value="1931452.57" table:style-name="ce15">
            <text:p>1 931 452.57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50159:71</text:p>
          </table:table-cell>
          <table:table-cell office:value-type="float" office:value="2166133" table:style-name="ce15">
            <text:p>2 166 133.00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90605:266</text:p>
          </table:table-cell>
          <table:table-cell office:value-type="float" office:value="4447591.2" table:style-name="ce15">
            <text:p>4 447 591.20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9:100202:229</text:p>
          </table:table-cell>
          <table:table-cell office:value-type="float" office:value="1332547.03" table:style-name="ce15">
            <text:p>1 332 547.03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8:080101:2636</text:p>
          </table:table-cell>
          <table:table-cell office:value-type="float" office:value="494104.12" table:style-name="ce15">
            <text:p>494 104.12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130407:292</text:p>
          </table:table-cell>
          <table:table-cell office:value-type="float" office:value="1799216.19" table:style-name="ce15">
            <text:p>1 799 216.19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50139:82</text:p>
          </table:table-cell>
          <table:table-cell office:value-type="float" office:value="958131.54" table:style-name="ce15">
            <text:p>958 131.54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40205:1900</text:p>
          </table:table-cell>
          <table:table-cell office:value-type="float" office:value="2823254.28" table:style-name="ce15">
            <text:p>2 823 254.28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507:246</text:p>
          </table:table-cell>
          <table:table-cell office:value-type="float" office:value="1653046.2" table:style-name="ce15">
            <text:p>1 653 046.20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00000:2558</text:p>
          </table:table-cell>
          <table:table-cell office:value-type="float" office:value="20980047.02" table:style-name="ce15">
            <text:p>20 980 047.02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00000:2773</text:p>
          </table:table-cell>
          <table:table-cell office:value-type="float" office:value="3672982.8" table:style-name="ce15">
            <text:p>3 672 982.80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140101:2134</text:p>
          </table:table-cell>
          <table:table-cell office:value-type="float" office:value="2715119.33" table:style-name="ce15">
            <text:p>2 715 119.33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140101:2135</text:p>
          </table:table-cell>
          <table:table-cell office:value-type="float" office:value="2715119.33" table:style-name="ce15">
            <text:p>2 715 119.33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140101:2133</text:p>
          </table:table-cell>
          <table:table-cell office:value-type="float" office:value="23686.080000000002" table:style-name="ce15">
            <text:p>23 686.08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5:000000:2251</text:p>
          </table:table-cell>
          <table:table-cell office:value-type="float" office:value="666307.72" table:style-name="ce15">
            <text:p>666 307.72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2:010331:469</text:p>
          </table:table-cell>
          <table:table-cell office:value-type="float" office:value="188217.2" table:style-name="ce15">
            <text:p>188 217.20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5:000000:2250</text:p>
          </table:table-cell>
          <table:table-cell office:value-type="float" office:value="440152.18" table:style-name="ce15">
            <text:p>440 152.18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5:000000:2252</text:p>
          </table:table-cell>
          <table:table-cell office:value-type="float" office:value="4716437.3099999996" table:style-name="ce15">
            <text:p>4 716 437.31</text:p>
          </table:table-cell>
          <table:table-cell office:value-type="date" office:date-value="2023-11-13T00:00:00" table:style-name="ce16">
            <text:p>13.11.2023</text:p>
          </table:table-cell>
          <table:table-cell office:value-type="date" office:date-value="2023-11-10T00:00:00" table:style-name="ce16">
            <text:p>1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8:010109:17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number-columns-spanned="2" table:number-rows-spanned="1" table:style-name="ce36">
            <text:p>10.11.2023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826024701ED20F2AEA31CA383ECBA0DA2F7B28B0B0F9826F61C5A802D7DCE7D72AFA0CBD62D8B19803DF3BF301CEB390252D263FB28611431B8A9B90CFDC298F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Доржина Анна Геннадье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2" table:style-name="ro2">
          <table:table-cell table:number-columns-repeated="16384"/>
        </table:table-row>
      </table:table>
      <table:database-ranges>
        <table:database-range table:target-range-address="Лист1.A16:Лист1.E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27T02:55:50Z</dc:date>
    <meta:print-date>2023-11-09T02:58:12Z</meta:print-date>
  </office:meta>
</office:document-meta>
</file>